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2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end" fo:line-height="0.3333in"/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8pt" style:font-size-asian="8pt" style:font-size-complex="8pt"/>
    </style:style>
    <style:style style:name="P11" style:parent-style-name="內文" style:list-style-name="LFO2" style:family="paragraph">
      <style:paragraph-properties fo:text-align="justify" fo:line-height="0.3333in" fo:margin-left="1.25in" fo:text-indent="-1.25in">
        <style:tab-stops>
          <style:tab-stop style:type="left" style:position="-1in"/>
          <style:tab-stop style:type="left" style:position="-0.875in"/>
          <style:tab-stop style:type="left" style:position="-0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margin-left="0.193in" fo:text-indent="0.2916in">
        <style:tab-stops>
          <style:tab-stop style:type="left" style:position="0.1819in"/>
          <style:tab-stop style:type="left" style:position="0.3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margin-left="0.193in" fo:text-indent="0.2916in">
        <style:tab-stops>
          <style:tab-stop style:type="left" style:position="0.1819in"/>
          <style:tab-stop style:type="left" style:position="0.306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line-height="0.3333in" fo:margin-left="1.25in" fo:text-indent="-1.25in">
        <style:tab-stops>
          <style:tab-stop style:type="left" style:position="-1in"/>
          <style:tab-stop style:type="left" style:position="-0.875in"/>
          <style:tab-stop style:type="left" style:position="-0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4986in" fo:text-indent="-0.2083in">
        <style:tab-stops>
          <style:tab-stop style:type="left" style:position="-0.1236in"/>
          <style:tab-stop style:type="left" style:position="1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4986in" fo:text-indent="-0.2083in">
        <style:tab-stops>
          <style:tab-stop style:type="left" style:position="-0.1236in"/>
          <style:tab-stop style:type="left" style:position="1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4986in" fo:text-indent="-0.2083in">
        <style:tab-stops>
          <style:tab-stop style:type="left" style:position="-0.1236in"/>
          <style:tab-stop style:type="left" style:position="1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0.4986in" fo:text-indent="-0.2083in">
        <style:tab-stops>
          <style:tab-stop style:type="left" style:position="-0.1236in"/>
          <style:tab-stop style:type="left" style:position="1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4986in" fo:text-indent="-0.2083in">
        <style:tab-stops>
          <style:tab-stop style:type="left" style:position="-0.1236in"/>
          <style:tab-stop style:type="left" style:position="1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24pt" style:font-size-asian="24pt"/>
    </style:style>
    <style:style style:name="TableColumn36" style:family="table-column">
      <style:table-column-properties style:column-width="0.75in"/>
    </style:style>
    <style:style style:name="TableColumn37" style:family="table-column">
      <style:table-column-properties style:column-width="1.1736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1.3277in"/>
    </style:style>
    <style:style style:name="Table35" style:family="table">
      <style:table-properties style:width="6.5in" fo:margin-left="-0.2305in" table:align="left"/>
    </style:style>
    <style:style style:name="TableRow42" style:family="table-row">
      <style:table-row-properties style:min-row-height="0.5729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scale="90%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3534in" fo:keep-together="always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4187in" fo:keep-together="always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7791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新細明體" style:font-name-asian="標楷體"/>
    </style:style>
    <style:style style:name="T83" style:parent-style-name="預設段落字型" style:family="text">
      <style:text-properties style:font-name="新細明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新細明體" style:font-name-asian="標楷體" fo:font-size="14pt" style:font-size-asian="14pt"/>
    </style:style>
    <style:style style:name="T89" style:parent-style-name="預設段落字型" style:family="text">
      <style:text-properties style:font-name="新細明體"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新細明體" style:font-name-asian="標楷體" fo:font-size="14pt" style:font-size-asian="14pt"/>
    </style:style>
    <style:style style:name="T92" style:parent-style-name="預設段落字型" style:family="text">
      <style:text-properties style:font-name="新細明體" style:font-name-asian="標楷體" fo:font-size="14pt" style:font-size-asian="14pt"/>
    </style:style>
    <style:style style:name="TableRow93" style:family="table-row">
      <style:table-row-properties style:min-row-height="0.50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1.0604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新細明體" style:font-name-asian="標楷體"/>
    </style:style>
    <style:style style:name="T110" style:parent-style-name="預設段落字型" style:family="text">
      <style:text-properties style:font-name="新細明體" style:font-name-asian="標楷體"/>
    </style:style>
    <style:style style:name="T111" style:parent-style-name="預設段落字型" style:family="text">
      <style:text-properties style:font-name="新細明體" style:font-name-asian="標楷體"/>
    </style:style>
    <style:style style:name="T112" style:parent-style-name="預設段落字型" style:family="text">
      <style:text-properties style:font-name="新細明體" style:font-name-asian="標楷體"/>
    </style:style>
    <style:style style:name="T113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asian="標楷體"/>
    </style:style>
    <style:style style:name="T115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name-asian="標楷體"/>
    </style:style>
    <style:style style:name="T117" style:parent-style-name="預設段落字型" style:family="text">
      <style:text-properties style:font-name="新細明體" style:font-name-asian="標楷體"/>
    </style:style>
    <style:style style:name="T118" style:parent-style-name="預設段落字型" style:family="text">
      <style:text-properties style:font-name="新細明體" style:font-name-asian="標楷體"/>
    </style:style>
    <style:style style:name="T119" style:parent-style-name="預設段落字型" style:family="text">
      <style:text-properties style:font-name="新細明體" style:font-name-asian="標楷體"/>
    </style:style>
    <style:style style:name="T120" style:parent-style-name="預設段落字型" style:family="text">
      <style:text-properties style:font-name="新細明體" style:font-name-asian="標楷體"/>
    </style:style>
    <style:style style:name="T121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asian="標楷體"/>
    </style:style>
    <style:style style:name="T123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name-asian="標楷體"/>
    </style:style>
    <style:style style:name="TableRow125" style:family="table-row">
      <style:table-row-properties style:min-row-height="0.389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新細明體" style:font-name-asian="標楷體" fo:font-size="8pt" style:font-size-asian="8pt"/>
    </style:style>
    <style:style style:name="T130" style:parent-style-name="預設段落字型" style:family="text">
      <style:text-properties style:font-name="新細明體" style:font-name-asian="標楷體"/>
    </style:style>
    <style:style style:name="T131" style:parent-style-name="預設段落字型" style:family="text">
      <style:text-properties style:font-name="新細明體" style:font-name-asian="標楷體"/>
    </style:style>
    <style:style style:name="T132" style:parent-style-name="預設段落字型" style:family="text">
      <style:text-properties style:font-name="新細明體" style:font-name-asian="標楷體"/>
    </style:style>
    <style:style style:name="T133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標楷體"/>
    </style:style>
    <style:style style:name="P13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8pt" style:font-size-asian="8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20pt" style:font-size-asian="20pt"/>
    </style:style>
    <style:style style:name="TableColumn139" style:family="table-column">
      <style:table-column-properties style:column-width="0.875in"/>
    </style:style>
    <style:style style:name="TableColumn140" style:family="table-column">
      <style:table-column-properties style:column-width="1.5409in"/>
    </style:style>
    <style:style style:name="TableColumn141" style:family="table-column">
      <style:table-column-properties style:column-width="0.5902in"/>
    </style:style>
    <style:style style:name="TableColumn142" style:family="table-column">
      <style:table-column-properties style:column-width="1.4944in"/>
    </style:style>
    <style:style style:name="TableColumn143" style:family="table-column">
      <style:table-column-properties style:column-width="0.7701in"/>
    </style:style>
    <style:style style:name="TableColumn144" style:family="table-column">
      <style:table-column-properties style:column-width="1.2291in"/>
    </style:style>
    <style:style style:name="Table138" style:family="table">
      <style:table-properties style:width="6.5in" fo:margin-left="0in" table:align="center"/>
    </style:style>
    <style:style style:name="TableRow145" style:family="table-row">
      <style:table-row-properties style:min-row-height="0.4951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新細明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 style:font-name-asian="標楷體"/>
    </style:style>
    <style:style style:name="TableRow160" style:family="table-row">
      <style:table-row-properties style:min-row-height="1.1687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新細明體" style:font-name-asian="標楷體"/>
    </style:style>
    <style:style style:name="T167" style:parent-style-name="預設段落字型" style:family="text">
      <style:text-properties style:font-name="新細明體" style:font-name-asian="標楷體" fo:font-weight="bold" style:font-weight-asian="bold"/>
    </style:style>
    <style:style style:name="T168" style:parent-style-name="預設段落字型" style:family="text">
      <style:text-properties style:font-name="新細明體" style:font-name-asian="標楷體"/>
    </style:style>
    <style:style style:name="T169" style:parent-style-name="預設段落字型" style:family="text">
      <style:text-properties style:font-name="新細明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新細明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新細明體" style:font-name-asian="標楷體"/>
    </style:style>
    <style:style style:name="T177" style:parent-style-name="預設段落字型" style:family="text">
      <style:text-properties style:font-name="新細明體" style:font-name-asian="標楷體"/>
    </style:style>
    <style:style style:name="T178" style:parent-style-name="預設段落字型" style:family="text">
      <style:text-properties style:font-name="新細明體" style:font-name-asian="標楷體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新細明體"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style:font-name-asian="標楷體"/>
    </style:style>
    <style:style style:name="T191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style:font-name-asian="標楷體"/>
    </style:style>
    <style:style style:name="T193" style:parent-style-name="預設段落字型" style:family="text">
      <style:text-properties style:font-name="新細明體" style:font-name-asian="標楷體"/>
    </style:style>
    <style:style style:name="T194" style:parent-style-name="預設段落字型" style:family="text">
      <style:text-properties style:font-name="新細明體" style:font-name-asian="標楷體"/>
    </style:style>
    <style:style style:name="T195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新細明體" style:font-name-asian="標楷體"/>
    </style:style>
    <style:style style:name="T198" style:parent-style-name="預設段落字型" style:family="text">
      <style:text-properties style:font-name="新細明體" style:font-name-asian="標楷體" fo:font-weight="bold" style:font-weight-asian="bold"/>
    </style:style>
    <style:style style:name="TableRow199" style:family="table-row">
      <style:table-row-properties style:min-row-height="2.4576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04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05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list-style-name="LFO1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Row233" style:family="table-row">
      <style:table-row-properties style:min-row-height="0.8229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新細明體" style:font-name-asian="標楷體"/>
    </style:style>
    <style:style style:name="T238" style:parent-style-name="預設段落字型" style:family="text">
      <style:text-properties style:font-name="新細明體" style:font-name-asian="標楷體"/>
    </style:style>
    <style:style style:name="T239" style:parent-style-name="預設段落字型" style:family="text">
      <style:text-properties style:font-name="新細明體"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paragraph-properties fo:text-indent="2.6666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text-properties fo:font-size="8pt" style:font-size-asian="8pt"/>
    </style:style>
  </office:automatic-styles>
  <office:body>
    <office:text text:use-soft-page-breaks="true">
      <text:p text:style-name="P1">宏國學校財團法人宏國德霖科技大學圖書館</text:p>
      <text:p text:style-name="P2">會議室使用規則</text:p>
      <text:p text:style-name="P3"><text:span text:style-name="T4"><text:s text:c="44"/></text:span><text:span text:style-name="T5"><text:s/></text:span><text:span text:style-name="T6">民國93年10月12日</text:span><text:span text:style-name="T7">圖書館委員會會議</text:span><text:span text:style-name="T8">通過</text:span></text:p>
      <text:p text:style-name="P9">民國106年7月25日校務會議修正通過</text:p>
      <text:p text:style-name="P10"/>
      <text:list text:style-name="LFO2" text:continue-numbering="true">
        <text:list-item>
          <text:p text:style-name="P11">使用目的<text:s text:c="2"/></text:p>
        </text:list-item>
      </text:list>
      <text:p text:style-name="P12">主要是為全校性之學術會議、研討會、評鑑、行政會議及擴展圖書館服務、舉辦教育訓練等使用。不以教師上課或班級研討使用為原則。</text:p>
      <text:p text:style-name="P13"/>
      <text:list text:style-name="LFO2" text:continue-numbering="true">
        <text:list-item>
          <text:p text:style-name="P14">使用說明</text:p>
        </text:list-item>
      </text:list>
      <text:p text:style-name="P15">1.會議室嚴禁任何飲食，如需請事先告知另行安排。</text:p>
      <text:p text:style-name="P16">2.請愛惜使用公共設備，會議室相關影音設備，如有損壞，需負維修賠償之責。</text:p>
      <text:p text:style-name="P17">3.會議室內之各項設備禁止攜出使用。</text:p>
      <text:p text:style-name="P18">4.本館得依單位使用性質、申請日期前後及使用紀錄，安排使用順序。</text:p>
      <text:p text:style-name="P19"/>
      <text:p text:style-name="P20">三、借用流程</text:p>
      <text:list text:style-name="LFO3" text:continue-numbering="true">
        <text:list-item>
          <text:p text:style-name="P21">申請使用會議室者，請於活動前三天預約並填寫申請單。</text:p>
        </text:list-item>
        <text:list-item>
          <text:p text:style-name="P22">申請單位如未能如期使用會議室，請於訂約日前一天告知本館，以便安排其他申請單位使用。</text:p>
        </text:list-item>
        <text:list-item>
          <text:p text:style-name="P23">會議當天請攜帶使用聯至會場申請使用。</text:p>
        </text:list-item>
        <text:list-item>
          <text:p text:style-name="P24">使用單位請負責會後清潔工作，並交回使用聯由本館簽收。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宏國德霖科技大學圖書館會議室申請表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申請單位</text:p>
          </table:table-cell>
          <table:table-cell table:style-name="TableCell45" table:number-rows-spanned="3">
            <text:p text:style-name="P46"/>
          </table:table-cell>
          <table:table-cell table:style-name="TableCell47">
            <text:p text:style-name="P48">聯絡人</text:p>
          </table:table-cell>
          <table:table-cell table:style-name="TableCell49">
            <text:p text:style-name="P50"/>
          </table:table-cell>
          <table:table-cell table:style-name="TableCell51">
            <text:p text:style-name="P52">單位主管簽名</text:p>
            <text:p text:style-name="P53"><text:span text:style-name="T54">（</text:span><text:span text:style-name="T55">導師或系科主任</text:span><text:span text:style-name="T56">）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分機</text:p>
          </table:table-cell>
          <table:table-cell table:style-name="TableCell64">
            <text:p text:style-name="P65"/>
          </table:table-cell>
          <table:table-cell table:style-name="TableCell66">
            <text:p text:style-name="P67">手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e-mail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申請場地</text:p>
          </table:table-cell>
          <table:table-cell table:style-name="TableCell80" table:number-columns-spanned="5">
            <text:p text:style-name="P81"><text:span text:style-name="T82"><text:s/></text:span><text:span text:style-name="T83">□</text:span><text:span text:style-name="T84">圖書館</text:span><text:span text:style-name="T85">2</text:span><text:span text:style-name="T86">樓多功能會議室</text:span></text:p>
            <text:p text:style-name="P87"><text:span text:style-name="T88"><text:s/></text:span><text:span text:style-name="T89">□會展館</text:span><text:span text:style-name="T90">3</text:span><text:span text:style-name="T91">樓</text:span><text:span text:style-name="T92">會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會議名稱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會議時間</text:p>
          </table:table-cell>
          <table:table-cell table:style-name="TableCell101" table:number-columns-spanned="5">
            <text:p text:style-name="內文"><text:span text:style-name="T102"><text:s text:c="2"/></text:span><text:span text:style-name="T103"><text:s text:c="6"/></text:span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        <text:p text:style-name="內文"><text:span text:style-name="T109"><text:s text:c="2"/></text:span><text:span text:style-name="T110">□</text:span><text:span text:style-name="T111"><text:s/></text:span><text:span text:style-name="T112">上午</text:span><text:span text:style-name="T113"><text:s text:c="5"/></text:span><text:span text:style-name="T114">時至</text:span><text:span text:style-name="T115"><text:s text:c="5"/></text:span><text:span text:style-name="T116">時</text:span></text:p>
            <text:p text:style-name="內文"><text:span text:style-name="T117"><text:s text:c="2"/></text:span><text:span text:style-name="T118">□</text:span><text:span text:style-name="T119"><text:s/></text:span><text:span text:style-name="T120">下午</text:span><text:span text:style-name="T121"><text:s text:c="5"/></text:span><text:span text:style-name="T122">時至</text:span><text:span text:style-name="T123"><text:s text:c="5"/></text:span><text:span text:style-name="T124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使用人數</text:p>
          </table:table-cell>
          <table:table-cell table:style-name="TableCell128" table:number-columns-spanned="5">
            <text:p text:style-name="內文"><text:span text:style-name="T129"><text:s/></text:span><text:span text:style-name="T130"><text:s/></text:span><text:span text:style-name="T131">約</text:span><text:span text:style-name="T132"><text:s/></text:span><text:span text:style-name="T133"><text:s text:c="9"/></text:span><text:span text:style-name="T134">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5"/>
      <text:p text:style-name="P136"><text:span text:style-name="T137">會議室使用聯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申請單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聯絡人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手機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本館處</text:p>
            <text:p text:style-name="P163">理情形</text:p>
          </table:table-cell>
          <table:table-cell table:style-name="TableCell164" table:number-columns-spanned="5">
            <text:p text:style-name="P165"><text:span text:style-name="T166"><text:s/></text:span><text:span text:style-name="T167">□歡迎準時使用</text:span><text:span text:style-name="T168">(<text:s/></text:span><text:span text:style-name="T169">□</text:span><text:span text:style-name="T170">圖書館</text:span><text:span text:style-name="T171">2</text:span><text:span text:style-name="T172">樓多功能會議室</text:span><text:span text:style-name="T173">；</text:span><text:span text:style-name="T174">□會展館</text:span><text:span text:style-name="T175">3</text:span><text:span text:style-name="T176">樓</text:span><text:span text:style-name="T177">會議室</text:span><text:span text:style-name="T178">)</text:span></text:p>
            <text:p text:style-name="P179"><text:span text:style-name="T180"><text:s text:c="3"/></text:span><text:span text:style-name="T181"><text:s text:c="4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</text:span><text:span text:style-name="T187"><text:s/></text:span><text:span text:style-name="T188">上、下午</text:span><text:span text:style-name="T189"><text:s text:c="4"/></text:span><text:span text:style-name="T190">時至</text:span><text:span text:style-name="T191"><text:s text:c="4"/></text:span><text:span text:style-name="T192">時</text:span><text:span text:style-name="T193"><text:s text:c="2"/></text:span><text:span text:style-name="T194">管理者簽名：</text:span><text:span text:style-name="T195"><text:s text:c="8"/></text:span></text:p>
            <text:p text:style-name="P196"><text:span text:style-name="T197"><text:s/></text:span><text:span text:style-name="T198">□抱歉，已另有他人申請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注意事項</text:p>
          </table:table-cell>
          <table:table-cell table:style-name="TableCell202" table:number-columns-spanned="5">
            <text:list text:style-name="LFO1" text:continue-numbering="true">
              <text:list-item>
                <text:p text:style-name="P203">申請使用前請先詳閱本室使用規則，並於活動前三天預約及填寫本申請單。</text:p>
              </text:list-item>
              <text:list-item>
                <text:p text:style-name="P204">申請單位如未能如期使用會議室，請於訂約日前一天告知本館，以便安排其他申請單位使用。</text:p>
              </text:list-item>
              <text:list-item>
                <text:p text:style-name="P205"><text:span text:style-name="T206">借用「圖書館</text:span><text:span text:style-name="T207">2</text:span><text:span text:style-name="T208">樓多功能會議室」者</text:span><text:span text:style-name="T209">：</text:span><text:span text:style-name="T210">當天請攜帶本聯至會場申請使用，並遵守圖書館入館規定</text:span><text:span text:style-name="T211">(</text:span><text:span text:style-name="T212">老師請攜帶教職員證，學生請攜帶學生證</text:span><text:span text:style-name="T213">刷卡進館及圖書館嚴禁飲食</text:span><text:span text:style-name="T214">請</text:span><text:span text:style-name="T215">勿攜帶食物、飲料進館</text:span><text:span text:style-name="T216">)</text:span><text:span text:style-name="T217">，</text:span><text:span text:style-name="T218">並請負責會後場地清潔作業。</text:span></text:p>
              </text:list-item>
              <text:list-item>
                <text:p text:style-name="P219"><text:span text:style-name="T220">借用</text:span><text:span text:style-name="T221">「</text:span><text:span text:style-name="T222">會展館</text:span><text:span text:style-name="T223">3</text:span><text:span text:style-name="T224">樓會議室</text:span><text:span text:style-name="T225">」</text:span><text:span text:style-name="T226">者</text:span><text:span text:style-name="T227">：</text:span><text:span text:style-name="T228">使用當天請提早至圖書館借用會議室鑰匙</text:span><text:span text:style-name="T229">，</text:span><text:span text:style-name="T230">並請負責會後清潔及關閉會議室設備等作業</text:span><text:span text:style-name="T231">。</text:span></text:p>
              </text:list-item>
              <text:list-item>
                <text:p text:style-name="P232">會議室相關視聽設備，請小心使用，若有損壞，需負維修賠償之責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3">
          <table:table-cell table:style-name="TableCell234">
            <text:p text:style-name="P235">館員簽收</text:p>
          </table:table-cell>
          <table:table-cell table:style-name="TableCell236" table:number-columns-spanned="5">
            <text:p text:style-name="P237">□使用完畢<text:s/></text:p>
            <text:p text:style-name="內文"><text:span text:style-name="T238">□</text:span><text:span text:style-name="T239">備註</text:span><text:span text:style-name="T240"><text:s text:c="49"/></text:span></text:p>
            <text:p text:style-name="P241"/>
            <text:p text:style-name="P242"><text:span text:style-name="T243">館員簽名：</text:span><text:span text:style-name="T244"><text:s text:c="1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三樓會議室使用須知</dc:title>
    <dc:description/>
    <dc:subject/>
    <meta:initial-creator>user</meta:initial-creator>
    <dc:creator>HDUT</dc:creator>
    <meta:creation-date>2024-11-05T05:58:00Z</meta:creation-date>
    <dc:date>2024-11-05T05:58:00Z</dc:date>
    <meta:print-date>2024-11-05T05:3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7" meta:character-count="1119" meta:row-count="7" meta:non-whitespace-character-count="954"/>
  </office:meta>
</office:document-meta>
</file>