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0756in" fo:line-height="0.2083in"/>
      <style:text-properties style:font-name="微軟正黑體" style:font-name-asian="微軟正黑體" fo:font-weight="bold" style:font-weight-asian="bold" fo:font-size="22pt" style:font-size-asian="22pt"/>
    </style:style>
    <style:style style:name="P4" style:parent-style-name="內文" style:family="paragraph">
      <style:paragraph-properties fo:text-align="end" fo:margin-bottom="0.025in" fo:line-height="0.2083in"/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1618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2.2284in" style:use-optimal-column-width="false"/>
    </style:style>
    <style:style style:name="Table5" style:family="table">
      <style:table-properties style:width="7.2458in" fo:margin-left="0in" table:align="left"/>
    </style:style>
    <style:style style:name="TableRow10" style:family="table-row">
      <style:table-row-properties style:min-row-height="0.546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1" style:family="table-row">
      <style:table-row-properties style:min-row-height="0.329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" style:family="table-row">
      <style:table-row-properties style:min-row-height="0.352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" style:family="table-row">
      <style:table-row-properties style:min-row-height="0.3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TableColumn56" style:family="table-column">
      <style:table-column-properties style:column-width="0.4875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5916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4763in" style:use-optimal-column-width="false"/>
    </style:style>
    <style:style style:name="TableColumn61" style:family="table-column">
      <style:table-column-properties style:column-width="0.0861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013in" style:use-optimal-column-width="false"/>
    </style:style>
    <style:style style:name="TableColumn64" style:family="table-column">
      <style:table-column-properties style:column-width="0.2166in" style:use-optimal-column-width="false"/>
    </style:style>
    <style:style style:name="TableColumn65" style:family="table-column">
      <style:table-column-properties style:column-width="0.5708in" style:use-optimal-column-width="false"/>
    </style:style>
    <style:style style:name="TableColumn66" style:family="table-column">
      <style:table-column-properties style:column-width="1.343in" style:use-optimal-column-width="false"/>
    </style:style>
    <style:style style:name="Table55" style:family="table">
      <style:table-properties style:width="7.2458in" fo:margin-left="0in" table:align="left"/>
    </style:style>
    <style:style style:name="TableRow67" style:family="table-row">
      <style:table-row-properties style:min-row-height="0.2562in" style:use-optimal-row-height="false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0" style:family="table-row">
      <style:table-row-properties style:min-row-height="0.240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79" style:family="table-row">
      <style:table-row-properties style:min-row-height="0.3888in" style:use-optimal-row-height="false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97" style:family="table-row">
      <style:table-row-properties style:min-row-height="0.3888in" style:use-optimal-row-height="false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104" style:family="table-row">
      <style:table-row-properties style:min-row-height="0.4513in" style:use-optimal-row-height="false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111" style:family="table-row">
      <style:table-row-properties style:min-row-height="0.2604in" style:use-optimal-row-height="false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text-properties style:font-name="微軟正黑體" style:font-name-asian="微軟正黑體" fo:font-size="11pt" style:font-size-asian="11pt"/>
    </style:style>
    <style:style style:name="TableRow123" style:family="table-row">
      <style:table-row-properties style:min-row-height="0.2562in" style:use-optimal-row-height="false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min-row-height="0.2402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148" style:family="table-row">
      <style:table-row-properties style:min-row-height="0.3888in" style:use-optimal-row-height="false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65" style:family="table-row">
      <style:table-row-properties style:min-row-height="0.3888in" style:use-optimal-row-height="false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172" style:family="table-row">
      <style:table-row-properties style:min-row-height="0.4513in" style:use-optimal-row-height="false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179" style:family="table-row">
      <style:table-row-properties style:min-row-height="0.2604in" style:use-optimal-row-height="false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2562in" style:use-optimal-row-height="false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微軟正黑體" style:font-name-asian="微軟正黑體" fo:font-size="11pt" style:font-size-asian="11pt"/>
    </style:style>
    <style:style style:name="TableRow207" style:family="table-row">
      <style:table-row-properties style:min-row-height="0.2402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微軟正黑體" style:font-name-asian="微軟正黑體" fo:font-weight="bold" style:font-weight-asian="bold" fo:font-size="11pt" style:font-size-asian="11pt"/>
    </style:style>
    <style:style style:name="TableRow216" style:family="table-row">
      <style:table-row-properties style:min-row-height="0.3888in" style:use-optimal-row-height="false"/>
    </style:style>
    <style:style style:name="P2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233" style:family="table-row">
      <style:table-row-properties style:min-row-height="0.3888in" style:use-optimal-row-height="false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240" style:family="table-row">
      <style:table-row-properties style:min-row-height="0.4513in" style:use-optimal-row-height="false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247" style:family="table-row">
      <style:table-row-properties style:min-row-height="0.2604in" style:use-optimal-row-height="false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249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text-properties style:font-name="微軟正黑體" style:font-name-asian="微軟正黑體" fo:font-size="11pt" style:font-size-asian="11pt"/>
    </style:style>
    <style:style style:name="TableRow259" style:family="table-row">
      <style:table-row-properties style:min-row-height="0.2562in" style:use-optimal-row-height="false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text-properties style:font-name="微軟正黑體" style:font-name-asian="微軟正黑體" fo:font-size="11pt" style:font-size-asian="11pt"/>
    </style:style>
    <style:style style:name="TableRow275" style:family="table-row">
      <style:table-row-properties style:min-row-height="0.8708in" style:use-optimal-row-height="false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/>
    </style:style>
    <style:style style:name="P286" style:parent-style-name="內文" style:family="paragraph">
      <style:paragraph-properties fo:line-height="0.2916in"/>
      <style:text-properties style:font-name="微軟正黑體" style:font-name-asian="微軟正黑體" fo:font-weight="bold" style:font-weight-asian="bold" fo:font-size="20pt" style:font-size-asian="20pt"/>
    </style:style>
  </office:automatic-styles>
  <office:body>
    <office:text text:use-soft-page-breaks="true">
      <text:p text:style-name="P1">館際合作借閱/複印申請表</text:p>
      <text:p text:style-name="P4">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 / 證號</text:p>
            <text:p text:style-name="P13"><text:span text:style-name="T14">(教職員為薪資編號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級 / 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 / 分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信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閱 / 複印用途</text:p>
          </table:table-cell>
          <table:table-cell table:style-name="TableCell42" table:number-columns-spanned="3">
            <text:p text:style-name="P43"><text:span text:style-name="T44">□</text:span><text:span text:style-name="T45"><text:s/></text:span><text:span text:style-name="T46">學術研究 <text:s text:c="3"/></text:span><text:span text:style-name="T47">□</text:span><text:span text:style-name="T48">課後作業 <text:s text:c="3"/></text:span><text:span text:style-name="T49">□</text:span><text:span text:style-name="T50"><text:s/></text:span><text:span text:style-name="T51">個人需求 <text:s text:c="3"/></text:span><text:span text:style-name="T52">□</text:span><text:span text:style-name="T53">其他 _______________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1">
            <text:p text:style-name="P69">申請借閱/複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1</text:p>
          </table:table-cell>
          <table:table-cell table:style-name="TableCell73" table:number-rows-spanned="6">
            <text:p text:style-name="P74">申請<text:line-break/>內容</text:p>
          </table:table-cell>
          <table:table-cell table:style-name="TableCell75" table:number-columns-spanned="2">
            <text:p text:style-name="P76">申請館別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申請方式</text:p>
          </table:table-cell>
          <table:covered-table-cell/>
          <table:table-cell table:style-name="TableCell84" table:number-columns-spanned="7">
            <text:p text:style-name="內文"><text:span text:style-name="T85"><text:s/></text:span><text:span text:style-name="T86">□</text:span><text:span text:style-name="T87">借閱整本 <text:s text:c="2"/></text:span><text:span text:style-name="T88">□</text:span><text:span text:style-name="T89">複印部分頁數,</text:span><text:span text:style-name="T90">複印範圍(例P7</text:span><text:span text:style-name="T91">~</text:span><text:span text:style-name="T92">P12)</text:span><text:span text:style-name="T93"><text:s/></text:span><text:span text:style-name="T94">__________</text:span><text:span text:style-name="T95">__</text:span><text:span text:style-name="T9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書名<text:s/>/<text:s/>刊名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篇名<text:line-break/>(申請借書免填)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著者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出版年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出版者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I</text:span><text:span text:style-name="T133">SBN(</text:span><text:span text:style-name="T134">圖書)/</text:span><text:span text:style-name="T135">ISSN</text:span><text:span text:style-name="T136">(期刊)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6">
            <text:p text:style-name="P141">2</text:p>
          </table:table-cell>
          <table:table-cell table:style-name="TableCell142" table:number-rows-spanned="6">
            <text:p text:style-name="P143">申請<text:line-break/>內容</text:p>
          </table:table-cell>
          <table:table-cell table:style-name="TableCell144" table:number-columns-spanned="2">
            <text:p text:style-name="P145">申請館別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申請方式</text:p>
          </table:table-cell>
          <table:covered-table-cell/>
          <table:table-cell table:style-name="TableCell153" table:number-columns-spanned="7">
            <text:p text:style-name="內文"><text:span text:style-name="T154"><text:s/>□</text:span><text:span text:style-name="T155">借閱整本 <text:s text:c="2"/></text:span><text:span text:style-name="T156">□</text:span><text:span text:style-name="T157">複印部分頁數,</text:span><text:span text:style-name="T158">複印範圍(例P7</text:span><text:span text:style-name="T159">~</text:span><text:span text:style-name="T160">P12)</text:span><text:span text:style-name="T161"><text:s/></text:span><text:span text:style-name="T162">__________</text:span><text:span text:style-name="T163">__</text:span><text:span text:style-name="T16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書名 / 刊名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篇名<text:line-break/>(申請借書免填)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著者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出版年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出版者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><text:span text:style-name="T200">I</text:span><text:span text:style-name="T201">SBN(</text:span><text:span text:style-name="T202">圖書)/</text:span><text:span text:style-name="T203">ISSN</text:span><text:span text:style-name="T204">(期刊)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rows-spanned="6">
            <text:p text:style-name="P209">3</text:p>
          </table:table-cell>
          <table:table-cell table:style-name="TableCell210" table:number-rows-spanned="6">
            <text:p text:style-name="P211">申請<text:line-break/>內容</text:p>
          </table:table-cell>
          <table:table-cell table:style-name="TableCell212" table:number-columns-spanned="2">
            <text:p text:style-name="P213">申請館別</text:p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申請方式</text:p>
          </table:table-cell>
          <table:covered-table-cell/>
          <table:table-cell table:style-name="TableCell221" table:number-columns-spanned="7">
            <text:p text:style-name="內文"><text:span text:style-name="T222"><text:s/>□</text:span><text:span text:style-name="T223">借閱整本 <text:s text:c="2"/></text:span><text:span text:style-name="T224">□</text:span><text:span text:style-name="T225">複印部分頁數,</text:span><text:span text:style-name="T226">複印範圍(例P7</text:span><text:span text:style-name="T227">~</text:span><text:span text:style-name="T228">P12)</text:span><text:span text:style-name="T229"><text:s/></text:span><text:span text:style-name="T230">__________</text:span><text:span text:style-name="T231">__</text:span><text:span text:style-name="T23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書名 / 刊名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篇名<text:line-break/>(申請借書免填)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著者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出版年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出版者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><text:span text:style-name="T268">I</text:span><text:span text:style-name="T269">SBN(</text:span><text:span text:style-name="T270">圖書)/</text:span><text:span text:style-name="T271">ISSN</text:span><text:span text:style-name="T272">(期刊)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圖書館經手人</text:p>
            <text:p text:style-name="P278"><text:span text:style-name="T279">(申請人免填)</text:span>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備註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277in"/>
      </style:footer-style>
    </style:page-layout>
    <style:style style:name="P2" style:parent-style-name="內文" style:family="paragraph">
      <style:paragraph-properties fo:margin-top="0.127in" fo:margin-bottom="0.0756in" fo:line-height="0.2638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宏國德霖科技大學圖書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oting</meta:initial-creator>
    <dc:creator>Haoting</dc:creator>
    <meta:creation-date>2024-03-26T05:36:00Z</meta:creation-date>
    <dc:date>2024-03-26T05:36:00Z</dc:date>
    <meta:print-date>2024-03-26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