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7.22312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積分統計_(1130608教師評鑑辦法修正)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7" table:default-cell-style-name="ce1"/>
        <table:table-row table:style-name="ro1">
          <table:table-cell office:value-type="string" table:number-columns-spanned="9" table:number-rows-spanned="1" table:style-name="ce26">
            <text:p>114學年度教師『圖書資源融入課程延伸閱讀』積分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20240802版(教師評鑑辦法1130618修正通過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">
            <text:p>課程名稱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office:value-type="string" table:number-columns-spanned="2" table:number-rows-spanned="1" table:style-name="ce13">
            <text:p>任課老師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3">
            <text:p>授課學生總人數</text:p>
          </table:table-cell>
          <table:covered-table-cell/>
          <table:table-cell office:value-type="string" table:style-name="ce8">
            <text:p>上</text:p>
          </table:table-cell>
          <table:table-cell table:number-columns-spanned="2" table:number-rows-spanned="1" table:style-name="ce13"/>
          <table:covered-table-cell/>
          <table:table-cell office:value-type="string" table:number-columns-spanned="2" table:number-rows-spanned="2" table:style-name="ce13">
            <text:p>總借閱人次 <text:s text:c="15"/>(總借閱冊數=總借閱人次)</text:p>
          </table:table-cell>
          <table:covered-table-cell/>
          <table:table-cell office:value-type="string" table:style-name="ce8">
            <text:p>上</text:p>
          </table:table-cell>
          <table:table-cell table:style-name="ce8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">
            <text:p>下</text:p>
          </table:table-cell>
          <table:table-cell table:number-columns-spanned="2" table:number-rows-spanned="1" table:style-name="ce13"/>
          <table:covered-table-cell/>
          <table:covered-table-cell/>
          <table:covered-table-cell/>
          <table:table-cell office:value-type="string" table:style-name="ce8">
            <text:p>下</text:p>
          </table:table-cell>
          <table:table-cell table:style-name="ce8"/>
          <table:table-cell table:number-columns-repeated="16375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6">
          <table:table-cell office:value-type="string" table:style-name="ce4">
            <text:p>項次</text:p>
          </table:table-cell>
          <table:table-cell office:value-type="string" table:number-columns-spanned="3" table:number-rows-spanned="1" table:style-name="ce13">
            <text:p>計分方式</text:p>
          </table:table-cell>
          <table:covered-table-cell table:number-columns-repeated="2"/>
          <table:table-cell office:value-type="string" table:style-name="ce8">
            <text:p>計算基礎</text:p>
          </table:table-cell>
          <table:table-cell office:value-type="string" table:style-name="ce8">
            <text:p>計分</text:p>
          </table:table-cell>
          <table:table-cell office:value-type="string" table:style-name="ce8">
            <text:p>配分上限</text:p>
          </table:table-cell>
          <table:table-cell office:value-type="string" table:number-columns-spanned="2" table:number-rows-spanned="1" table:style-name="ce13">
            <text:p>評鑑方式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17">
            <text:p>開立課程延伸閱讀書單，放置數位教學平台提供學生下載，鼓勵學生使用圖書館館藏資源者，基本分4分</text:p>
            <text:p><text:span text:style-name="T1">*借閱數需達總授課學生基數之二分之一以上，始得計分</text:span></text:p>
          </table:table-cell>
          <table:covered-table-cell table:number-columns-repeated="2"/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4分</text:p>
          </table:table-cell>
          <table:table-cell office:value-type="string" table:number-columns-spanned="2" table:number-rows-spanned="1" table:style-name="ce17">
            <text:p>1.教師開立課程延伸閱讀書單【圖書資源融入課程延伸閱讀登記表】，每門課程至少5本，書單可放置數位教學平台供學生下載，鼓勵學生使用圖書館館藏資源，本項每學期為2分，最高4分。(借閱數需達總授課學生基數之二分之一以上，始得計分。)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number-columns-spanned="3" table:number-rows-spanned="1" table:style-name="ce17">
            <text:p>總借閱人次/授課學生總數≧1(計2分)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2分</text:p>
          </table:table-cell>
          <table:table-cell office:value-type="string" table:number-columns-spanned="2" table:number-rows-spanned="2" table:style-name="ce17">
            <text:p>2.教師總授課學生為基數，授課學生至圖書館借閱人次達該基數者，加2分，每增加50%借閱人次，增加2分，本項最高6分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number-columns-spanned="3" table:number-rows-spanned="1" table:style-name="ce17">
            <text:p>(借閱人次/授課學生總數-1)×4=積分</text:p>
          </table:table-cell>
          <table:covered-table-cell table:number-columns-repeated="2"/>
          <table:table-cell office:value-type="string" table:style-name="ce8">
            <text:p>積分&lt;2，不計分 <text:s text:c="4"/>積分≧2，計2分 <text:s text:c="17"/>積分≧4，計4分<text:s text:c="4"/></text:p>
          </table:table-cell>
          <table:table-cell table:style-name="ce8"/>
          <table:table-cell office:value-type="string" table:style-name="ce8">
            <text:p>4分</text:p>
          </table:table-cell>
          <table:covered-table-cell/>
          <table:covered-table-cell/>
          <table:table-cell table:number-columns-repeated="16375"/>
        </table:table-row>
        <table:table-row table:style-name="ro10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7">
            <text:p>指導學生撰寫心得報告獲登在圖書館網站「閱讀心得寫作競賽專區」者，可得2分</text:p>
          </table:table-cell>
          <table:covered-table-cell table:number-columns-repeated="2"/>
          <table:table-cell office:value-type="string" table:style-name="ce8">
            <text:p>指導獲登_______篇</text:p>
          </table:table-cell>
          <table:table-cell table:style-name="ce8"/>
          <table:table-cell office:value-type="string" table:style-name="ce8">
            <text:p>4分</text:p>
          </table:table-cell>
          <table:table-cell office:value-type="string" table:number-columns-spanned="2" table:number-rows-spanned="1" table:style-name="ce17">
            <text:p>3.指導學生撰寫心得報告獲登在圖書館網站「書窗寫作園地」者，每篇2分，最高4分。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3">
            <text:p>合計(1+2+3)項</text:p>
          </table:table-cell>
          <table:covered-table-cell table:number-columns-repeated="4"/>
          <table:table-cell table:style-name="ce6"/>
          <table:table-cell office:value-type="string" table:style-name="ce8">
            <text:p>10分</text:p>
          </table:table-cell>
          <table:table-cell office:value-type="string" table:number-columns-spanned="2" table:number-rows-spanned="1" table:style-name="ce34">
            <text:p>配合113學年度教師評鑑辦法，此項目合計加分上限為10分。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4">
            <text:p>任課教師簽章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4">
            <text:p>所屬系(單位)主管簽章</text:p>
          </table:table-cell>
          <table:covered-table-cell/>
          <table:table-cell table:style-name="ce7"/>
          <table:table-cell office:value-type="string" table:number-columns-spanned="2" table:number-rows-spanned="1" table:style-name="ce14">
            <text:p>圖書館檢核者簽章</text:p>
          </table:table-cell>
          <table:covered-table-cell/>
          <table:table-cell table:number-columns-repeated="16375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number-rows-repeated="38" table:style-name="ro10">
          <table:table-cell table:style-name="ce5"/>
          <table:table-cell table:number-columns-repeated="16136" table:style-name="ce1"/>
          <table:table-cell table:number-columns-repeated="247" table:style-name="ce5"/>
        </table:table-row>
        <table:table-row table:number-rows-repeated="1048522" table:style-name="ro11">
          <table:table-cell table:number-columns-repeated="16384"/>
        </table:table-row>
        <table:named-expressions>
          <table:named-expression table:name="_GoBack" table:expression="of:=['積分統計_(1130608教師評鑑辦法修正)'.#REF!]" table:base-cell-address="積分統計_(1130608教師評鑑辦法修正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36220472440945in" fo:margin-bottom="0.118110236220472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nny</meta:initial-creator>
    <dc:creator>HDUT</dc:creator>
    <meta:creation-date>2015-04-28T07:16:25Z</meta:creation-date>
    <dc:date>2025-07-01T02:23:34Z</dc:date>
    <meta:print-date>2024-08-02T06:22:37Z</meta:print-date>
  </office:meta>
</office:document-meta>
</file>