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-範本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row table:style-name="ro1">
          <table:table-cell office:value-type="string" table:number-columns-spanned="5" table:number-rows-spanned="1" table:style-name="ce11">
            <text:p>114學年度『圖書資源融入課程延伸閱讀』課程統計表(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系科</text:p>
          </table:table-cell>
          <table:table-cell office:value-type="string" table:style-name="ce2">
            <text:p>任課老師</text:p>
          </table:table-cell>
          <table:table-cell office:value-type="string" table:style-name="ce2">
            <text:p>借閱冊數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專科數學(二)</text:p>
          </table:table-cell>
          <table:table-cell office:value-type="string" table:number-columns-spanned="1" table:number-rows-spanned="3" table:style-name="ce12">
            <text:p>通識中心</text:p>
          </table:table-cell>
          <table:table-cell office:value-type="string" table:number-columns-spanned="1" table:number-rows-spanned="3" table:style-name="ce12">
            <text:p>林○○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專科數學(四)</text:p>
          </table:table-cell>
          <table:covered-table-cell/>
          <table:covered-table-cell/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微積分</text:p>
          </table:table-cell>
          <table:covered-table-cell/>
          <table:covered-table-cell/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統計表-範本.$A$2:統計表-範本.$XFD$2" table:base-cell-address="統計表-範本.$A$1"/>
        </table:named-expressions>
      </table:table>
      <table:table table:name="統計表-空白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row table:style-name="ro1">
          <table:table-cell office:value-type="string" table:number-columns-spanned="5" table:number-rows-spanned="1" table:style-name="ce11">
            <text:p>114學年度『圖書資源融入課程延伸閱讀』課程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系科</text:p>
          </table:table-cell>
          <table:table-cell office:value-type="string" table:style-name="ce2">
            <text:p>任課老師</text:p>
          </table:table-cell>
          <table:table-cell office:value-type="string" table:style-name="ce2">
            <text:p>借閱冊數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3" table:style-name="ce7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統計表-空白.$A$2:統計表-空白.$XFD$2" table:base-cell-address="統計表-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433070866141732in" fo:margin-left="0.669291338582677in" fo:margin-right="0.62992125984252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.669291338582677in" fo:margin-right="0.62992125984252in" fo:margin-bottom="0in"/>
      </style:header-style>
      <style:footer-style>
        <style:header-footer-properties fo:min-height="0.354330708661417in" fo:margin-left="0.669291338582677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附件1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</meta:initial-creator>
    <dc:creator>HDUT</dc:creator>
    <meta:creation-date>2015-04-28T07:16:25Z</meta:creation-date>
    <dc:date>2025-07-01T01:06:53Z</dc:date>
    <meta:print-date>2017-06-16T09:18:52Z</meta:print-date>
  </office:meta>
</office:document-meta>
</file>